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 fo:font-size="20pt" fo:font-weight="bold"/>
    </style:style>
    <style:style style:name="P3" style:family="paragraph" style:parent-style-name="Text_20_body">
      <style:text-properties fo:color="#000000" style:font-name="Arial Narrow" fo:font-size="26pt" fo:font-weight="bold"/>
    </style:style>
    <style:style style:name="P4" style:family="paragraph" style:parent-style-name="Text_20_body">
      <style:text-properties fo:color="#000000" style:font-name="Arial Narrow" fo:font-size="8.5pt" fo:font-weight="bold"/>
    </style:style>
    <style:style style:name="P5" style:family="paragraph" style:parent-style-name="Text_20_body">
      <style:text-properties fo:color="#000000" style:font-name="Arial Narrow" fo:font-size="18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text-properties style:font-name="Arial Narrow" fo:font-size="18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1" style:family="paragraph" style:parent-style-name="Text_20_body">
      <style:text-properties fo:color="#c00000" style:font-name="Arial Narrow" fo:font-size="36pt" fo:font-weight="bold"/>
    </style:style>
    <style:style style:name="P12" style:family="paragraph" style:parent-style-name="Text_20_body">
      <style:text-properties fo:color="#c00000" style:font-name="Arial Narrow" fo:font-size="32pt"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9.5pt"/>
    </style:style>
    <style:style style:name="T1" style:family="text">
      <style:text-properties fo:color="#000000"/>
    </style:style>
    <style:style style:name="T2" style:family="text">
      <style:text-properties fo:color="#000000" style:font-name="Arial Narrow" fo:font-size="9.5pt"/>
    </style:style>
    <style:style style:name="T3" style:family="text">
      <style:text-properties style:font-name="Arial Narrow" fo:font-size="9.5pt" fo:background-color="#ffffcc"/>
    </style:style>
    <style:style style:name="T4" style:family="text">
      <style:text-properties style:font-name="Arial Narrow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SAN CASCIANO IN VAL DI PESA</text:p>
      <text:p text:style-name="P4">Ufficio Stampa ASSOCIATO DEL CHIANTI FIORENTINO</text:p>
      <text:p text:style-name="P1"> </text:p>
      <text:p text:style-name="P2">All’iniziativa era presente il presidente del Consiglio comunale di Firenze Caterina Biti</text:p>
      <text:p text:style-name="P12">Il nuovo nido di Cerbaia rinasce nel ricordo di Nadia e CaterinaNencioni</text:p>
      <text:p text:style-name="P5">L’intitolazione decisa dalla giunta Pescini è volta a conservare il ricordo della strage di via dei Georgofili</text:p>
      <text:p text:style-name="P1"> </text:p>
      <text:p text:style-name="P1"> </text:p>
      <text:p text:style-name="P6">SAN CASCIANO IN VAL DI PESA, 16 giugno 2015. Ogni famiglia che varcherà la soglia del nuovo nido di Cerbaia ricorderà la storia, il sacrificio, la tragica perdita di Nadia e Caterina Nencioni, le bimbe originarie della Romola, vittime a soli 9 anni la prima e 50 giorni la seconda, della strage dei Georgofili. Alle piccole è stata intitolata la struttura, inaugurata da appena un anno, nell’ambito di un progetto di valorizzazione promosso dal Comune di San Casciano che mira a legare il territorio a storie, vicende, cittadini che si sono distinti per impegno sociale, protagonisti di alcune delle pagine della macrostoria che si intrecciano alla storia locale. Dopo Giuliano Ghelli, cui è stato dedicato il museo di San Casciano, è il nuovo nido di Cerbaia a portare il nome delle due sorelle chiantigiane, tristemente note in quanto vittime della strage che ventidue anni fa colpì al cuore Firenze: “Fiordaliso – Nadia e Caterina Nencioni”. </text:p>
      <text:p text:style-name="P7"> </text:p>
      <text:p text:style-name="P7">“<text:span text:style-name="T4">L’iniziativa che si pone l'obiettivo di tenere vivo il ricordo di questa drammatica pagina della nostra storia e di onorare la memoria delle sue vittime innocenti acquisisce un significato particolare - commenta l’assessore alla Pubblica Istruzione Chiara Molducci - se si pensa che a settembre il nido si prepara ad accogliere 40 bambini, 8 in più rispetto allo scorso anno, e una nuova sezione dedicata ai lattanti rivolta a bambini di età compresa tra 0 e 1 anno”.</text:span></text:p>
      <text:p text:style-name="P13"> </text:p>
      <text:p text:style-name="P6">L’attentato mafioso disintegrò un’intera famiglia della Romola, la Nencioni appunto costituita da Fabrizio, Angela Fiume, Nadia e Caterina, e causò la morte dello studente ligure Dario Capolicchio. La targa è stata scoperta dal sindaco Massimiliano Pescini e dal presidente del Consiglio comunale di Firenze Caterina Biti. Tra i presenti Giovanna Maggiani Chelli, presidente dell'associazione Tra i Familiari delle vittime della Strage dei Georgofili, e Luigi Dainelli. </text:p>
      <text:p text:style-name="P13"> </text:p>
      <text:p text:style-name="P15">Cinzia DUGO</text:p>
      <text:p text:style-name="P14"><text:span text:style-name="T2">Ufficio </text:span><text:span text:style-name="T3">Stampa</text:span><text:span text:style-name="T1"> </text:span><text:span text:style-name="T2">ASSOCIATO DEL CHIANTI FIORENTINO</text:span></text:p>
      <text:p text:style-name="P15">Comuni di Barberino Val d’Elsa, San Casciano in Val di Pesa, Tavarnelle Val di Pesa</text:p>
      <text:p text:style-name="P14"><text:span text:style-name="T2">Mob.</text:span><text:a xlink:type="simple" xlink:href="tel:%2B39%20347%209746290" office:target-frame-name="_blank" xlink:show="new">3</text:a><text:span text:style-name="T2">35 1601893</text:span></text:p>
      <text:p text:style-name="Text_20_body"><text:span text:style-name="T2">e.mail: </text:span><text:a xlink:type="simple" xlink:href="mailto:cinziadugo@gmail.com" office:target-frame-name="_blank" xlink:show="new">cinziadugo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6-17T10:18:56.96</meta:creation-date>
    <dc:date>2015-06-17T10:20:39.08</dc:date>
    <dc:creator>Comune San Casciano VP </dc:creator>
    <meta:editing-duration>PT1M4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9" meta:word-count="382" meta:character-count="2429"/>
  </office:meta>
</office:document-meta>
</file>